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823f" officeooo:paragraph-rsid="0017823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356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c356"/>
    </style:style>
    <style:style style:name="T5" style:family="text">
      <style:text-properties officeooo:rsid="001456bf"/>
    </style:style>
    <style:style style:name="T6" style:family="text">
      <style:text-properties officeooo:rsid="00159477"/>
    </style:style>
    <style:style style:name="T7" style:family="text">
      <style:text-properties officeooo:rsid="00161a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976 – CD – FP – PS, </text:span>del diputado <text:span text:style-name="T4">Pinotti,</text:span> por el cual <text:span text:style-name="T4">se solicita disponga arbitrar las medidas necesarias para designar a la mayor brevedad a la persona responsable de la Delegación III de Educación</text:span>; y, por las razones expuestas en los fundamentos y las que podrá dar el miembro informante, esta Comisión aconseja <text:span text:style-name="T5">su archivo.</text:span> </text:p>
      <text:p text:style-name="P5"/>
      <text:p text:style-name="P3"/>
      <text:p text:style-name="P3">Sala de <text:span text:style-name="T3">la Comisión </text:span><text:span text:style-name="T7">por Zoom</text:span><text:span text:style-name="T3">, </text:span><text:span text:style-name="T6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57:13.556589653</dc:date>
    <meta:print-date>2017-03-29T09:42:11.806000000</meta:print-date>
    <meta:editing-cycles>53</meta:editing-cycles>
    <meta:editing-duration>PT1H20M45S</meta:editing-duration>
    <meta:generator>LibreOffice/7.0.4.2$Linux_X86_64 LibreOffice_project/00$Build-2</meta:generator>
    <meta:document-statistic meta:table-count="0" meta:image-count="1" meta:object-count="0" meta:page-count="1" meta:paragraph-count="5" meta:word-count="104" meta:character-count="662" meta:non-whitespace-character-count="556"/>
  </office:meta>
</office:document-meta>
</file>